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表1-3-4 列冊獨居老人半年報表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1-3-4. Half-Annual Statistics of The Aged Living Alone Booked for Caring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資料時間：<text:span text:style-name="T1">101</text:span><text:span text:style-name="T2">年底 </text:span><text:span text:style-name="T3">End of 2012</text:span>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人<text:span text:style-name="T4"> Unit</text:span><text:span text:style-name="T5">：</text:span><text:span text:style-name="T6">People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3" office:value-type="string" calcext:value-type="string">
            <text:p><text:span text:style-name="T8">列冊需關懷之獨居老人人數</text:span></text:p>
            <text:p><text:span text:style-name="T4">The Aged Living Alone Boked for Caring       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48053" calcext:value-type="float">
            <text:p>48,05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4169" calcext:value-type="float">
            <text:p>4,1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5086" calcext:value-type="float">
            <text:p>5,08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2533" calcext:value-type="float">
            <text:p>2,53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5335" calcext:value-type="float">
            <text:p>5,33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4594" calcext:value-type="float">
            <text:p>4,59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25986" calcext:value-type="float">
            <text:p>25,98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887" calcext:value-type="float">
            <text:p>88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2312" calcext:value-type="float">
            <text:p>2,31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853" calcext:value-type="float">
            <text:p>85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1341" calcext:value-type="float">
            <text:p>1,34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2462" calcext:value-type="float">
            <text:p>2,46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3080" calcext:value-type="float">
            <text:p>3,08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2633" calcext:value-type="float">
            <text:p>2,63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3095" calcext:value-type="float">
            <text:p>3,09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2488" calcext:value-type="float">
            <text:p>2,48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2400" calcext:value-type="float">
            <text:p>2,40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838" calcext:value-type="float">
            <text:p>1,83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1591" calcext:value-type="float">
            <text:p>1,59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417" calcext:value-type="float">
            <text:p>41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357" calcext:value-type="float">
            <text:p>35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232" calcext:value-type="float">
            <text:p>23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350" calcext:value-type="float">
            <text:p>35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283" calcext:value-type="float">
            <text:p>283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67" calcext:value-type="float">
            <text:p>67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8" office:value-type="string" calcext:value-type="string">
            <text:p>內政部營建署</text:p>
            <text:p><text:span text:style-name="T4">Construction and Planning Agency, Ministry of the Interior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3" office:value-type="string" calcext:value-type="string">
            <text:p>1.本季底之住宅存量=上季底之住宅存量+（本季底使用執照中之H2宅數）-（本季底之住宅拆除執照核發宅數）。</text:p>
            <text:p><text:span text:style-name="T4">Housing stock at the end of current quarter= housing stock at the end of last quarter+( No. of house—column H2 of occupancy permit at the end of current quarter)-( No. of house granted with Demolition Permit at the end of current quarter).</text:span></text:p>
            <text:p><text:span text:style-name="T7">2. 94年底之住宅存量=（89年底普查之住宅存量）+（90年至99年之住宅及店鋪住宅使用執照核發宅數）-（90年至94年之住宅拆除執照核發宅數）。</text:span></text:p>
            <text:p><text:span text:style-name="T4">Housing stock at the end of year 99= (housing stock based on year 89 census)+( No. of residential house &amp; commercial/residential house granted with occupancy permit between year 90 to year 99) -( No. of house granted with Demolition Permit between year 90 to year 99)</text:span>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林宛青</dc:creator>
    <dc:date>2013-10-23T10:43:27</dc:date>
    <meta:print-date>2007-08-31T11:25:11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